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c7ccb"/>
    </style:style>
    <style:style style:name="P19" style:family="paragraph" style:parent-style-name="Standard">
      <style:paragraph-properties fo:text-align="justify" style:justify-single-word="false"/>
      <style:text-properties officeooo:paragraph-rsid="000e9795"/>
    </style:style>
    <style:style style:name="P20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1" style:family="paragraph" style:parent-style-name="Standard">
      <style:text-properties officeooo:paragraph-rsid="000e9795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style:font-weight-asian="bold" style:font-name-complex="Arial" style:font-weight-complex="bold"/>
    </style:style>
    <style:style style:name="T6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12d05f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fo:font-size="12pt" fo:language="sr" fo:country="RS" fo:font-weight="bold" officeooo:rsid="0012d05f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4" style:family="text">
      <style:text-properties style:font-name="arial" fo:language="sr" fo:country="RS" style:font-name-complex="arial"/>
    </style:style>
    <style:style style:name="T15" style:family="text">
      <style:text-properties style:font-name="arial" fo:language="sr" fo:country="RS" style:font-name-asian="TimesNewRomanPSMT" style:font-name-complex="arial" style:font-weight-complex="bold"/>
    </style:style>
    <style:style style:name="T16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language="sr" fo:country="RS" fo:font-style="normal" fo:font-weight="bold" officeooo:rsid="0012d05f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asian="TimesNewRomanPSMT" style:font-name-complex="arial"/>
    </style:style>
    <style:style style:name="T21" style:family="text">
      <style:text-properties style:font-name="arial" style:font-name-asian="TimesNewRomanPSMT" style:font-name-complex="arial" style:font-weight-complex="bold"/>
    </style:style>
    <style:style style:name="T22" style:family="text">
      <style:text-properties style:font-name="arial" officeooo:rsid="0012d05f" style:font-name-asian="TimesNewRomanPSMT" style:font-name-complex="arial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5" style:family="text">
      <style:text-properties officeooo:rsid="0010998c"/>
    </style:style>
    <style:style style:name="T26" style:family="text">
      <style:text-properties officeooo:rsid="0012d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5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9"><text:span text:style-name="T14">Предузеће за заштиту имовине и одржавање објеката „Колубара–Услуге“ д.о.о. У</text:span><text:span text:style-name="T19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1"><text:span text:style-name="Internet_20_link"><text:span text:style-name="T19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9"><text:span text:style-name="T21">Предметна јавна набавка се спроводи у отвореном </text:span><text:span text:style-name="T15">поступку јавне набавке у </text:span><text:span text:style-name="T21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20"><text:span text:style-name="T20">Набавка </text:span><text:span text:style-name="T22">УСЛУГЕ</text:span><text:span text:style-name="T20"> – </text:span><text:span text:style-name="T24"><text:s/></text:span><text:span text:style-name="T9">Осигурање лица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7"><text:span text:style-name="T23">E-mail </text:span><text:span text:style-name="T11">dusan.brankovic</text:span><text:span text:style-name="T13">@kolubarausluge.rs ,</text:span></text:p>
            <text:p text:style-name="P25">техничко лице – <text:span text:style-name="T26">Светлана Благојевић</text:span></text:p>
            <text:p text:style-name="P27"><text:span text:style-name="T16">E-mail </text:span><text:span text:style-name="T17"><text:s/></text:span><text:span text:style-name="T18">svetlana.blagojevic</text:span><text:span text:style-name="T17">@kolubarausluge.rs</text:span></text:p>
            <text:p text:style-name="P26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  <text:p text:style-name="P22">Назив и ознака из општег речника набавке</text:p>
            <text:p text:style-name="P22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<text:span text:style-name="T26">66510000</text:span> – <text:span text:style-name="T26">Осигурање лица</text:span>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18"><text:span text:style-name="T12">П</text:span><text:span text:style-name="T10">редмет јавне набавке није</text:span><text:span text:style-name="T12"> </text:span><text:span text:style-name="T10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5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6" style:family="text">
      <style:text-properties style:font-name="Liberation Serif" officeooo:rsid="000c7ccb" style:font-name-asian="Arial" style:font-name-complex="Arial"/>
    </style:style>
    <style:style style:name="MT7" style:family="text">
      <style:text-properties style:font-name="Liberation Serif" fo:language="sr" fo:country="RS" fo:font-weight="bold" officeooo:rsid="0012d05f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fo:font-weight="bold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У</text:span><text:span text:style-name="MT2">-</text:span><text:span text:style-name="MT3">102</text:span><text:span text:style-name="MT2">/20</text:span><text:span text:style-name="MT4">21</text:span><text:span text:style-name="MT2">-</text:span><text:span text:style-name="MT5">О</text:span><text:span text:style-name="MT6"> <text:s text:c="5"/></text:span><text:span text:style-name="MT7">Осигурање лица</text:span><text:span text:style-name="MT1"> <text:s text:c="47"/></text:span><text:span text:style-name="MT2"><text:s text:c="3"/></text:span><text:span text:style-name="MT8"><text:page-number text:select-page="current">1</text:page-number></text:span><text:span text:style-name="MT2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5-20T10:46:28.502620075</dc:date>
    <meta:editing-duration>PT12M1S</meta:editing-duration>
    <meta:editing-cycles>5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13" meta:character-count="893" meta:non-whitespace-character-count="737"/>
  </office:meta>
</office:document-meta>
</file>